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    Lisianthus, Eustoma grandiflorum, is one of the most popular cut flowers of Taiwan exporting into Japan.  However the rates of goods returned or fumigation of cut flowers were over 30%.  Obviously, lowering the rates of goods returned and the usage amount of pesticides becomes very important. For this purpose, we establish simple feasible technique for monitoring densities of small insects on Lisianthus flowers. The survey in 2011 revealed that the major pests on Lisianthus flowers were silver whiteflies Bemisia argentifollii (Bellows&amp;Perring) and chilli thrips Scirtothrips dorsalis Hood. Flower thrips Frankliniella intonsa (Trybom) and army worms Spotoptera spp. cause damages sporadically. Therefore, yellow sticky traps (高冠公司®11.5×15 cm) can be used to monitor the pest diversity and density in middle of Taiwan including Changhua, Yulin and Chiayi counties. Annual monitoring data showed that when an average of 10 of whitefly adults was at the 0.2 precision level, estimates of the optimal sample size on Iwao’s patchiness regression were less than 25. In addition, we test the toxicity of insecticides to thirps and whiteflies and then set up action threshold (AT) of these pests base on damage level. What is more, it will be right time for pest control when trap attracted an average of 50 whiteflies and 0.5 thrips. It is suggested that the best strategy for controlling whiteflies and thrips is to hang 25 yellow sticky traps over plants weekly and use high-effective insecticides at the right ti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722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駱佳琪</meta:initial-creator>
    <dc:creator>駱佳琪</dc:creator>
    <meta:creation-date>2021-11-25T07:22:00Z</meta:creation-date>
    <dc:date>2021-11-25T07:23:00Z</dc:date>
    <meta:template xlink:href="Normal.dotm" xlink:type="simple"/>
    <meta:editing-cycles>2</meta:editing-cycles>
    <meta:editing-duration>PT60S</meta:editing-duration>
    <meta:document-statistic meta:page-count="1" meta:paragraph-count="3" meta:word-count="227" meta:character-count="1519" meta:row-count="10" meta:non-whitespace-character-count="1295"/>
  </office:meta>
</office:document-meta>
</file>